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6pt" style:font-size-asian="16pt" style:font-size-complex="16pt"/>
    </style:style>
    <style:style style:name="P4" style:parent-style-name="Normal" style:family="paragraph">
      <style:text-properties fo:font-size="12pt" style:font-size-asian="12pt" style:font-size-complex="12pt"/>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style="italic" style:font-style-asian="italic" style:font-style-complex="italic"/>
    </style:style>
    <style:style style:name="P7" style:parent-style-name="Listeavsnitt" style:list-style-name="LFO7" style:family="paragraph">
      <style:text-properties fo:font-style="italic" style:font-style-asian="italic" style:font-style-complex="italic"/>
    </style:style>
    <style:style style:name="P8" style:parent-style-name="Listeavsnitt" style:list-style-name="LFO7" style:family="paragraph">
      <style:text-properties fo:font-style="italic" style:font-style-asian="italic" style:font-style-complex="italic"/>
    </style:style>
    <style:style style:name="P9" style:parent-style-name="Normal" style:family="paragraph">
      <style:text-properties fo:font-style="italic" style:font-style-asian="italic" style:font-style-complex="italic"/>
    </style:style>
    <style:style style:name="P10" style:parent-style-name="Normal" style:family="paragraph">
      <style:text-properties fo:font-style="italic" style:font-style-asian="italic" style:font-style-complex="italic"/>
    </style:style>
    <style:style style:name="T11" style:parent-style-name="Standardskriftforavsnitt" style:family="text">
      <style:text-properties fo:font-style="italic" style:font-style-asian="italic" style:font-style-complex="italic"/>
    </style:style>
    <style:style style:name="T12" style:parent-style-name="Standardskriftforavsnitt" style:family="text">
      <style:text-properties fo:font-style="italic" style:font-style-asian="italic" style:font-style-complex="italic" style:text-underline-type="single" style:text-underline-style="solid" style:text-underline-width="auto" style:text-underline-mode="continuous"/>
    </style:style>
    <style:style style:name="P13" style:parent-style-name="Listeavsnitt" style:list-style-name="LFO2" style:family="paragraph"/>
    <style:style style:name="P14" style:parent-style-name="Listeavsnitt" style:list-style-name="LFO2" style:family="paragraph"/>
    <style:style style:name="P15" style:parent-style-name="Listeavsnitt" style:list-style-name="LFO2" style:family="paragraph"/>
    <style:style style:name="P16" style:parent-style-name="Listeavsnitt" style:list-style-name="LFO2" style:family="paragraph"/>
    <style:style style:name="P17" style:parent-style-name="Listeavsnitt" style:list-style-name="LFO2" style:family="paragraph"/>
    <style:style style:name="P18" style:parent-style-name="Listeavsnitt" style:list-style-name="LFO2" style:family="paragraph"/>
    <style:style style:name="P19" style:parent-style-name="Listeavsnitt" style:list-style-name="LFO2" style:family="paragraph"/>
    <style:style style:name="T20" style:parent-style-name="Standardskriftforavsnitt" style:family="text">
      <style:text-properties fo:font-style="italic" style:font-style-asian="italic" style:font-style-complex="italic"/>
    </style:style>
    <style:style style:name="T21" style:parent-style-name="Standardskriftforavsnitt" style:family="text">
      <style:text-properties fo:font-style="italic" style:font-style-asian="italic" style:font-style-complex="italic"/>
    </style:style>
    <style:style style:name="T22" style:parent-style-name="Standardskriftforavsnitt" style:family="text">
      <style:text-properties fo:font-style="italic" style:font-style-asian="italic" style:font-style-complex="italic"/>
    </style:style>
    <style:style style:name="P23" style:parent-style-name="Normal" style:family="paragraph">
      <style:text-properties fo:font-style="italic" style:font-style-asian="italic" style:font-style-complex="italic"/>
    </style:style>
    <style:style style:name="P24" style:parent-style-name="Normal" style:family="paragraph">
      <style:text-properties fo:font-style="italic" style:font-style-asian="italic" style:font-style-complex="italic"/>
    </style:style>
    <style:style style:name="P25" style:parent-style-name="Normal" style:family="paragraph">
      <style:text-properties fo:font-style="italic" style:font-style-asian="italic" style:font-style-complex="italic"/>
    </style:style>
    <style:style style:name="P26" style:parent-style-name="Normal" style:family="paragraph">
      <style:text-properties fo:font-style="italic" style:font-style-asian="italic" style:font-style-complex="italic"/>
    </style:style>
    <style:style style:name="P27" style:parent-style-name="Normal" style:family="paragraph">
      <style:text-properties fo:font-style="italic" style:font-style-asian="italic" style:font-style-complex="italic"/>
    </style:style>
    <style:style style:name="P28" style:parent-style-name="Normal" style:family="paragraph">
      <style:text-properties fo:font-style="italic" style:font-style-asian="italic" style:font-style-complex="italic"/>
    </style:style>
    <style:style style:name="P29" style:parent-style-name="Normal" style:family="paragraph">
      <style:text-properties fo:font-style="italic" style:font-style-asian="italic" style:font-style-complex="italic"/>
    </style:style>
    <style:style style:name="P30" style:parent-style-name="Normal" style:family="paragraph">
      <style:text-properties fo:font-style="italic" style:font-style-asian="italic" style:font-style-complex="italic"/>
    </style:style>
    <style:style style:name="P31" style:parent-style-name="Normal" style:family="paragraph">
      <style:text-properties fo:font-style="italic" style:font-style-asian="italic" style:font-style-complex="italic"/>
    </style:style>
    <style:style style:name="T32" style:parent-style-name="Standardskriftforavsnitt" style:family="text">
      <style:text-properties style:font-name="Times New Roman" style:font-name-asian="Times New Roman" style:font-name-complex="Times New Roman" style:language-asian="nb" style:country-asian="NO"/>
    </style:style>
    <style:style style:name="P33" style:parent-style-name="Normal" style:list-style-name="LFO1" style:family="paragraph">
      <style:paragraph-properties fo:margin-top="0.0694in" fo:margin-bottom="0.0694in" fo:line-height="100%"/>
    </style:style>
    <style:style style:name="P34" style:parent-style-name="Normal" style:list-style-name="LFO1" style:family="paragraph">
      <style:paragraph-properties fo:margin-top="0.0694in" fo:margin-bottom="0.0694in" fo:line-height="100%"/>
    </style:style>
    <style:style style:name="P35" style:parent-style-name="Normal" style:list-style-name="LFO1" style:family="paragraph">
      <style:paragraph-properties fo:margin-top="0.0694in" fo:margin-bottom="0.0694in" fo:line-height="100%"/>
    </style:style>
    <style:style style:name="P36" style:parent-style-name="Normal" style:list-style-name="LFO1" style:family="paragraph">
      <style:paragraph-properties fo:margin-top="0.0694in" fo:margin-bottom="0.0694in" fo:line-height="100%"/>
    </style:style>
    <style:style style:name="P37" style:parent-style-name="Normal" style:list-style-name="LFO1" style:family="paragraph">
      <style:paragraph-properties fo:margin-top="0.0694in" fo:margin-bottom="0.0694in" fo:line-height="100%"/>
    </style:style>
    <style:style style:name="P38" style:parent-style-name="Normal" style:list-style-name="LFO1" style:family="paragraph">
      <style:paragraph-properties fo:margin-top="0.0694in" fo:margin-bottom="0.0694in" fo:line-height="100%"/>
    </style:style>
    <style:style style:name="P39" style:parent-style-name="Normal" style:list-style-name="LFO1" style:family="paragraph">
      <style:paragraph-properties fo:margin-top="0.0694in" fo:margin-bottom="0.0694in" fo:line-height="100%"/>
    </style:style>
    <style:style style:name="P40" style:parent-style-name="Listeavsnitt" style:list-style-name="LFO1" style:family="paragraph"/>
    <style:style style:name="P41" style:parent-style-name="Listeavsnitt" style:list-style-name="LFO1" style:family="paragraph"/>
    <style:style style:name="P42" style:parent-style-name="Listeavsnitt" style:list-style-name="LFO1" style:family="paragraph"/>
    <style:style style:name="P43" style:parent-style-name="Listeavsnitt" style:list-style-name="LFO1" style:family="paragraph"/>
    <style:style style:name="T44" style:parent-style-name="Standardskriftforavsnitt" style:family="text">
      <style:text-properties fo:font-size="16pt" style:font-size-asian="16pt" style:font-size-complex="16pt"/>
    </style:style>
    <style:style style:name="P45" style:parent-style-name="Listeavsnitt" style:list-style-name="LFO6" style:family="paragraph"/>
    <style:style style:name="P46" style:parent-style-name="Listeavsnitt" style:list-style-name="LFO6" style:family="paragraph"/>
    <style:style style:name="P47" style:parent-style-name="Listeavsnitt" style:list-style-name="LFO6" style:family="paragraph"/>
    <style:style style:name="P48" style:parent-style-name="Listeavsnitt" style:list-style-name="LFO6" style:family="paragraph"/>
    <style:style style:name="T49" style:parent-style-name="Standardskriftforavsnitt" style:family="text">
      <style:text-properties fo:font-size="16pt" style:font-size-asian="16pt" style:font-size-complex="16pt"/>
    </style:style>
    <style:style style:name="P50" style:parent-style-name="Listeavsnitt" style:list-style-name="LFO5" style:family="paragraph"/>
    <style:style style:name="P51" style:parent-style-name="Listeavsnitt" style:list-style-name="LFO5" style:family="paragraph"/>
    <style:style style:name="P52" style:parent-style-name="Listeavsnitt" style:list-style-name="LFO5" style:family="paragraph"/>
    <style:style style:name="P53" style:parent-style-name="Normal" style:family="paragraph">
      <style:text-properties fo:font-weight="bold" style:font-weight-asian="bold" style:font-weight-complex="bold"/>
    </style:style>
    <style:style style:name="P54" style:parent-style-name="Listeavsnitt" style:list-style-name="LFO3" style:family="paragraph"/>
    <style:style style:name="T55" style:parent-style-name="Hyperkobling" style:family="text">
      <style:text-properties fo:font-weight="bold" style:font-weight-asian="bold" style:font-weight-complex="bold"/>
    </style:style>
    <style:style style:name="P56" style:parent-style-name="Listeavsnitt" style:list-style-name="LFO3" style:family="paragraph"/>
    <style:style style:name="T57" style:parent-style-name="Hyperkobling" style:family="text">
      <style:text-properties fo:font-weight="bold" style:font-weight-asian="bold" style:font-weight-complex="bold"/>
    </style:style>
    <style:style style:name="P58" style:parent-style-name="Listeavsnitt" style:list-style-name="LFO3" style:family="paragraph"/>
    <style:style style:name="T59" style:parent-style-name="Hyperkobling" style:family="text">
      <style:text-properties fo:font-weight="bold" style:font-weight-asian="bold" style:font-weight-complex="bold"/>
    </style:style>
    <style:style style:name="P60" style:parent-style-name="Listeavsnitt" style:list-style-name="LFO3" style:family="paragraph"/>
    <style:style style:name="T61" style:parent-style-name="Hyperkobling" style:family="text">
      <style:text-properties fo:font-weight="bold" style:font-weight-asian="bold" style:font-weight-complex="bold"/>
    </style:style>
    <style:style style:name="T62" style:parent-style-name="Hyperkobling" style:family="text">
      <style:text-properties fo:font-weight="bold" style:font-weight-asian="bold" style:font-weight-complex="bold"/>
    </style:style>
    <style:style style:name="T63" style:parent-style-name="Hyperkobling" style:family="text">
      <style:text-properties fo:font-weight="bold" style:font-weight-asian="bold" style:font-weight-complex="bold"/>
    </style:style>
    <style:style style:name="T64" style:parent-style-name="Hyperkobling" style:family="text">
      <style:text-properties fo:font-weight="bold" style:font-weight-asian="bold" style:font-weight-complex="bold"/>
    </style:style>
    <style:style style:name="T65" style:parent-style-name="Hyperkobling" style:family="text">
      <style:text-properties fo:font-weight="bold" style:font-weight-asian="bold" style:font-weight-complex="bold"/>
    </style:style>
    <style:style style:name="P66" style:parent-style-name="Listeavsnitt" style:list-style-name="LFO3" style:family="paragraph"/>
    <style:style style:name="T67" style:parent-style-name="Hyperkobling" style:family="text">
      <style:text-properties fo:font-weight="bold" style:font-weight-asian="bold" style:font-weight-complex="bold"/>
    </style:style>
    <style:style style:name="P68" style:parent-style-name="Listeavsnitt" style:list-style-name="LFO3" style:family="paragraph"/>
    <style:style style:name="T69" style:parent-style-name="Hyperkobling" style:family="text">
      <style:text-properties fo:font-weight="bold" style:font-weight-asian="bold" style:font-weight-complex="bold"/>
    </style:style>
    <style:style style:name="P70" style:parent-style-name="Normal" style:family="paragraph">
      <style:text-properties fo:language="en" fo:country="US"/>
    </style:style>
  </office:automatic-styles>
  <office:body>
    <office:text text:use-soft-page-breaks="true">
      <text:p text:style-name="P1">Gjerdestrategi</text:p>
      <text:p text:style-name="P4">Bakgrunn</text:p>
      <text:p text:style-name="Normal">På møtet i ledelsens sikkerhetsforum 16.11.2022 ble følgende vedtak fattet:</text:p>
      <text:p text:style-name="P5">Anbefaling gjerdeproblematikk</text:p>
      <text:p text:style-name="P6">Analysen (LFSs analyserapport datert 18.11.2022 indikerer at Bane NOR har utfordringer med forvaltning av gjerder tilknyttede uønskede hendelser grunnet dårlige gjerder.</text:p>
      <text:list text:style-name="LFO7" text:continue-numbering="true">
        <text:list-item>
          <text:p text:style-name="P7">Avklare/dokumentere hva som forventes av Bane NOR i forhold til gjerder og problemområder</text:p>
        </text:list-item>
        <text:list-item>
          <text:p text:style-name="P8">Avdekke problemområder og utføre årsaksanalyser</text:p>
        </text:list-item>
      </text:list>
      <text:p text:style-name="P9">Det er et ønske om tydeligere krav til etablering og forvaltning av gjerder. Vi må ha en formalisert gjerdestrategi. Denne bør ligge hos Teknisk.<text:s/></text:p>
      <text:p text:style-name="P10">Merknad: jfr. presentasjon «Bane NORs gjerdestrategi» på fagsamling grunnerverv 27.10.2022, Tony Dæmring.</text:p>
      <text:p text:style-name="Normal"><text:span text:style-name="T11">Beslutning:<text:s/></text:span><text:span text:style-name="T12">Teknisk leder et arbeid med sikte på å legge frem et forslag til formalisert gjerdestrategi.</text:span></text:p>
      <text:p text:style-name="Normal"/>
      <text:p text:style-name="Normal">Krav til gjerder stilles til Bane NOR både gjennom offentlige lover og forskrifter og gjennom Bane NORs eget tekniske regelverk. Sistnevnte regelverk skal i utgangspunktet<text:s/>svare ut<text:s/>kravene i de<text:s/>offentlige lovene og forskriftene<text:s/>på en slik måte at disse anses å være oppfylt.</text:p>
      <text:p text:style-name="Normal">De viktigste lover og forskriftene<text:s/>som regulerer gjerdehold er som følger:</text:p>
      <text:p text:style-name="Normal">I jernbanelovens §6 sies det at departementet kan ved forskrift eller enkeltvedtak fastsette nærmere bestemmelser for å ivareta hensynet til en sikker og hensiktsmessig trafikkavvikling samt miljø, herunder krav til<text:s/>støyskjerming og gjerdehold<text:s/>(listepunkt f).<text:s/></text:p>
      <text:list text:style-name="LFO2" text:continue-numbering="true">
        <text:list-item>
          <text:p text:style-name="P13"><text:a xlink:href="https://lovdata.no/dokument/NL/lov/1961-05-05" office:target-frame-name="_top" xlink:show="replace"><text:span text:style-name="Hyperkobling">Lov om grannegjerde</text:span></text:a><text:span text:style-name="Hyperkobling"><text:s/>(</text:span><text:span text:style-name="Hyperkobling">grannegjerde</text:span><text:span text:style-name="Hyperkobling">lov</text:span><text:span text:style-name="Hyperkobling">a</text:span><text:span text:style-name="Hyperkobling">)</text:span></text:p>
        </text:list-item>
        <text:list-item>
          <text:p text:style-name="P14"><text:a xlink:href="https://lovdata.no/dokument/NL/lov/1929-05-24-4" office:target-frame-name="_top" xlink:show="replace"><text:span text:style-name="Hyperkobling">Lov om tilsyn med elektriske anlegg og elektrisk utstyr</text:span></text:a><text:span text:style-name="Hyperkobling"><text:s/>(el-tilsynsloven)</text:span><text:span text:style-name="Hyperkobling"><text:s/></text:span></text:p>
        </text:list-item>
        <text:list-item>
          <text:p text:style-name="P15"><text:a xlink:href="https://lovdata.no/dokument/SF/forskrift/2005-12-20-1626" office:target-frame-name="_top" xlink:show="replace"><text:span text:style-name="Hyperkobling">Forskrift om elektriske forsyningsanlegg</text:span></text:a><text:span text:style-name="Hyperkobling"><text:s/>(FEF)</text:span></text:p>
        </text:list-item>
        <text:list-item>
          <text:p text:style-name="P16"><text:a xlink:href="https://lovdata.no/dokument/SF/forskrift/2009-06-26-864?q=matrikkelforskriften" office:target-frame-name="_top" xlink:show="replace"><text:span text:style-name="Hyperkobling">Forskrift om eiendomsregistrering</text:span></text:a><text:span text:style-name="Hyperkobling"><text:s/>(matrikkelfor</text:span><text:span text:style-name="Hyperkobling">s</text:span><text:span text:style-name="Hyperkobling">kriften)</text:span></text:p>
        </text:list-item>
        <text:list-item>
          <text:p text:style-name="P17"><text:a xlink:href="https://lovdata.no/dokument/NL/lov/2009-06-19-97?q=dyrevelferdslova" office:target-frame-name="_top" xlink:show="replace"><text:span text:style-name="Hyperkobling">Lov om dyrevelferd</text:span></text:a><text:span text:style-name="Hyperkobling"><text:s/>(dyrevelferdslova)</text:span></text:p>
        </text:list-item>
        <text:list-item>
          <text:p text:style-name="P18"><text:a xlink:href="https://lovdata.no/dokument/NL/lov/1961-06-16-12?q=beitelova" office:target-frame-name="_top" xlink:show="replace"><text:span text:style-name="Hyperkobling">Lov om ymse beitespørsmål</text:span></text:a><text:span text:style-name="Hyperkobling"><text:s/>(beitelova)</text:span></text:p>
        </text:list-item>
        <text:list-item>
          <text:p text:style-name="P19"><text:a xlink:href="https://lovdata.no/dokument/NL/lov/2009-06-19-100" office:target-frame-name="_top" xlink:show="replace"><text:span text:style-name="Hyperkobling">Lov om forvaltning av naturens mangfold (naturmangfoldloven)</text:span></text:a></text:p>
        </text:list-item>
      </text:list>
      <text:p text:style-name="Normal"/>
      <text:p text:style-name="Normal">Grannegjerdelova</text:p>
      <text:p text:style-name="Normal">Denne loven<text:s/>regulerer gjerdehold mellom naboer, og omfatter ikke gjerdehold ved offentlig vei og jernbane. Jernbanen har iht. høyestetrettsdom ingen plikt til å sette opp gjerder ifølge denne loven.<text:s/>Jernbanen avgjør da selv ut fra eget skjønn hvor mye man ønsker å gjerde eller vedlikeholde til enhver tid innenfor de ressurser man har til disposisjon.</text:p>
      <text:p text:style-name="Normal"/>
      <text:p text:style-name="Normal">El-tilsynsloven</text:p>
      <text:soft-page-break/>
      <text:p text:style-name="Normal">Lovens § 2 sier at<text:s/><text:span text:style-name="T20">elektriske anlegg skal prosjekteres, utføres, drives, vedlikeholdes og kontrolleres slik at de ikke frembyr fare for liv, helse og materielle verdier.</text:span></text:p>
      <text:p text:style-name="Normal">Mer spesifikker krav til gjerder følger av forskrift (FEF).</text:p>
      <text:p text:style-name="Normal"/>
      <text:p text:style-name="Normal">FEF</text:p>
      <text:p text:style-name="Normal"><text:span text:style-name="T21">§ 4-5. Installasjoner</text:span><text:s/>i denne loven stiller krav til inngjerding av elektriske forsyningsanlegg.</text:p>
      <text:p text:style-name="Normal"><text:span text:style-name="T22">§ 4-5. Installasjoner</text:span></text:p>
      <text:p text:style-name="P23">Installasjoner skal være slik at de er sikre for personell, allmennhet og omgivelser. Installasjoner skal være slik at pålitelig drift sikres. Nødvendig dokumentasjon skal foreligge slik at betjening og vedlikehold kan foregå på en betryggende måte.</text:p>
      <text:p text:style-name="P24">Installasjoner skal plasseres eller inngjerdes slik at adgang og inngrep fra uvedkommende unngås.</text:p>
      <text:p text:style-name="Normal">Forskriften gjelder ikke elektriske installasjoner herunder transformatorer i master og luftlinjeinstallasjoner innenfor inngjerdet stasjonsområde.</text:p>
      <text:p text:style-name="Normal"/>
      <text:p text:style-name="Normal">Matrikkelforskriften</text:p>
      <text:p text:style-name="Normal">Matrikkelloven er en lov som skal sikre tilgang til viktige eiendomsopplysninger, ved at det blir ført et ensartet og pålitelig register over alle faste eiendommer i landet.<text:s/>Loven skal også sikre at grenser og eiendomsforhold blir klarlagt. Matrikkelforkriften<text:s/>gir<text:s/>forskrifter<text:s/>basert på matrikkellovens bestemmelser.</text:p>
      <text:p text:style-name="Normal"/>
      <text:p text:style-name="Normal">Dyrevelferdslova</text:p>
      <text:p text:style-name="Normal">Formålet med loven er å fremme god dyrevelferd og respekt for dyr. Krav til gjerder er gitt i § 15:</text:p>
      <text:p text:style-name="P25">§ 15.Bygninger, gjerder og andre mindre innretninger</text:p>
      <text:p text:style-name="P26">Bygninger, gjerder og andre mindre innretninger skal utføres eller oppføres og holdes ved like slik at dyr ikke utsettes for fare for unødige påkjenninger og belastninger. Det skal ikke brukes piggtråd i gjerde for å regulere dyrs ferdsel.</text:p>
      <text:p text:style-name="P27">Den som er ansvarlig for bygningen, gjerdet og innretningen, skal føre nødvendig tilsyn med disse og gjennomføre nødvendige tiltak for å kunne oppdage, forebygge og avhjelpe fare for unødige påkjenninger og belastninger.</text:p>
      <text:p text:style-name="P28">Kongen kan gi nærmere forskrifter om bygninger, gjerder o.l., herunder om forbud mot og fjerning av slike, samt om unntak fra forbudet mot å bruke piggtråd i gjerde.</text:p>
      <text:p text:style-name="Normal"/>
      <text:p text:style-name="Normal">Beitelova</text:p>
      <text:p text:style-name="Normal">Beitelova<text:s/>inneholder regler om ansvar for husdyr (hest, storfe, gris, sau, geit og fjærfe) på beite.<text:s/></text:p>
      <text:p text:style-name="Normal"/>
      <text:soft-page-break/>
      <text:p text:style-name="P29">§ 7.</text:p>
      <text:p text:style-name="P30">Kjem husdyr inn på område der eigaren eller innehavaren av dyret ikkje har rett til å la det halda til, er eigaren eller innehavaren skyldig å svara skadebot for den skaden dyret valdar på avling og annan eigedom.</text:p>
      <text:p text:style-name="P31">Har skadelidne sjølv medverka til skaden med å vanhalda gjerdeskyldnaden sin eller på annan måte, kan skadebota setjast ned eller falla heilt bort alt etter kor stor skuld han har.</text:p>
      <text:p text:style-name="Normal"/>
      <text:p text:style-name="Normal">Naturmangfoldloven</text:p>
      <text:p text:style-name="Normal">Lov om forvaltning av naturens mangfold (naturmangfoldloven) omfatter all natur, og gjelder for alle sektorer som forvalter naturmangfold eller tar beslutninger som har konsekvenser for dette mangfoldet.</text:p>
      <text:p text:style-name="Normal">Denne loven kan kreve at det etableres faunapassasjer der inngjerdet jernbanetrasé gir uakseptabel barrierevirkning for viltet.</text:p>
      <text:p text:style-name="Normal"/>
      <text:p text:style-name="Normal">Et gjerde langs jernbanen kan ha en eller flere av følgende funksjoner:<text:span text:style-name="T32"><text:s/></text:span></text:p>
      <text:list text:style-name="LFO1" text:continue-numbering="true">
        <text:list-item>
          <text:p text:style-name="P33">vern mot alminnelig ferdsel</text:p>
        </text:list-item>
        <text:list-item>
          <text:p text:style-name="P34">skille mellom offentlig vei og jernbane</text:p>
        </text:list-item>
        <text:list-item>
          <text:p text:style-name="P35">vern mot beitende husdyr</text:p>
        </text:list-item>
        <text:list-item>
          <text:p text:style-name="P36">vern mot vilt</text:p>
        </text:list-item>
        <text:list-item>
          <text:p text:style-name="P37">vern mot ras/skred ned på linjen</text:p>
        </text:list-item>
        <text:list-item>
          <text:p text:style-name="P38">grensemarkering</text:p>
        </text:list-item>
        <text:list-item>
          <text:p text:style-name="P39">tiltak for adgangsbegrensning til områder beskrevet i FEF (forskrift om elektriske forsyningsanlegg)</text:p>
        </text:list-item>
      </text:list>
      <text:p text:style-name="Normal">I Teknisk regelverk er det gitt krav til gjerdehold for:</text:p>
      <text:list text:style-name="LFO1" text:continue-numbering="true">
        <text:list-item>
          <text:p text:style-name="P40">vern mot alminnelig ferdsel, 5 krav</text:p>
        </text:list-item>
        <text:list-item>
          <text:p text:style-name="P41">vern mellom offentlig vei og jernbane, 4 krav</text:p>
        </text:list-item>
        <text:list-item>
          <text:p text:style-name="P42">vern mot beitende husdyr og vilt, 6 krav</text:p>
        </text:list-item>
        <text:list-item>
          <text:p text:style-name="P43">vern<text:s/>mot høyspenningsinstallasjoner, 3 krav</text:p>
        </text:list-item>
      </text:list>
      <text:p text:style-name="Normal">I tillegg er det gitt utformingskrav til de ulike gjerdetypene.</text:p>
      <text:p text:style-name="Normal">Gjerder mot beitende husdyr og vilt er behandlet i «Handlingsplan for dyrepåkjørsler» som har som mål å forebygge dyrepåkjørsler i perioden 2022-2025. Denne gjerdestrategien vil derfor kun omfatte øvrig gjerdehold og vedlikehold av disse.</text:p>
      <text:p text:style-name="Normal"/>
      <text:p text:style-name="Normal"><text:span text:style-name="T44">Utbyggingsstrategi</text:span></text:p>
      <text:p text:style-name="Normal">Gjerder skal bygges slik at de</text:p>
      <text:list text:style-name="LFO6" text:continue-numbering="true">
        <text:list-item>
          <text:p text:style-name="P45">oppfyller gjeldende lover og forskrifter</text:p>
        </text:list-item>
        <text:list-item>
          <text:p text:style-name="P46">oppfyller Bane NORs krav til sikkerhet</text:p>
        </text:list-item>
        <text:list-item>
          <text:p text:style-name="P47">samsvarer med offentlige reguleringsplaner</text:p>
        </text:list-item>
        <text:list-item>
          <text:p text:style-name="P48">bidrar til et godt omdømme</text:p>
        </text:list-item>
      </text:list>
      <text:p text:style-name="Normal"/>
      <text:p text:style-name="Normal"><text:span text:style-name="T49">Vedlikeholdsstrategi</text:span></text:p>
      <text:p text:style-name="Normal">Teknisk regelverk inneholder 3 krav til vedlikehold.</text:p>
      <text:p text:style-name="Normal">TRV:02834 Gjerder som ikke lenger oppfyller den funksjon det skal ivareta, skal utbedres og vedlikeholdes.</text:p>
      <text:p text:style-name="Normal">TRV:02835<text:s/>Gjerder som er i en slik forfatning at de kan gjøre skade på mennesker, dyr eller miljø, skal utbedres og vedlikeholdes. Dersom et slikt gjerde ikke lenger behøves, skal det fjernes.</text:p>
      <text:p text:style-name="Normal">TRV:02836 Dersom et gjerde som markerer eiendomsgrense fjernes, skal denne markeres med grensemerker i nødvendig utstrekning. Dette skal gjøres ved en kartforretning/grensepåvisning.</text:p>
      <text:p text:style-name="Normal">Eksisterende strategi kan oppsummeres slik:</text:p>
      <text:list text:style-name="LFO5" text:continue-numbering="true">
        <text:list-item>
          <text:p text:style-name="P50">gjerder skal vedlikeholdes slik at<text:s/>den<text:s/>funksjonen<text:s/>gjerdet er ment å<text:s/>ivareta, opprettholdes<text:s/>gjennom jevnlig inspeksjon og vedlikehold</text:p>
        </text:list-item>
        <text:list-item>
          <text:p text:style-name="P51">gjerder som ikke lenger har en funksjon<text:s/>skal fjernes</text:p>
        </text:list-item>
        <text:list-item>
          <text:p text:style-name="P52">gjerder som på grunn av sin forfatning representerer en fare for mennesker og/eller dyr skal utbedres eller fjernes</text:p>
        </text:list-item>
      </text:list>
      <text:p text:style-name="Normal"/>
      <text:p text:style-name="P53">Lenker til<text:s/>sentrale Bane NOR-dokumenter og<text:s/>-nettsider</text:p>
      <text:list text:style-name="LFO3" text:continue-numbering="true">
        <text:list-item>
          <text:p text:style-name="P54"><text:a xlink:href="https://www.banenor.no/nabo-til-jernbanen/dyr-og-gjerder-langs-jernbanen/" office:target-frame-name="_top" xlink:show="replace"><text:span text:style-name="T55">Dyr og gjerder langs jernbanen</text:span></text:a></text:p>
        </text:list-item>
        <text:list-item>
          <text:p text:style-name="P56"><text:a xlink:href="https://banenor.sharepoint.com/sites/IS_Forvaltningsportalen/SitePages/Gjerde.aspx" office:target-frame-name="_top" xlink:show="replace"><text:span text:style-name="T57">Gjerder mot husdyr</text:span></text:a></text:p>
        </text:list-item>
        <text:list-item>
          <text:p text:style-name="P58"><text:a xlink:href="https://banenor.sharepoint.com/sites/IS_Forvaltningsportalen/SitePages/Erstatningssaker.aspx" office:target-frame-name="_top" xlink:show="replace"><text:span text:style-name="T59">Erstatningssaker</text:span></text:a></text:p>
        </text:list-item>
        <text:list-item>
          <text:p text:style-name="P60"><text:a xlink:href="https://banenor.sharepoint.com/sites/IS_Forvaltningsportalen/SitePages/Dyrep%C3%A5kj%C3%B8rsler.aspx" office:target-frame-name="_top" xlink:show="replace"><text:span text:style-name="T61">Han</text:span><text:span text:style-name="T62">d</text:span><text:span text:style-name="T63">lingsplan<text:s/></text:span><text:span text:style-name="T64">for d</text:span><text:span text:style-name="T65">yrepåkjørsler</text:span></text:a></text:p>
        </text:list-item>
        <text:list-item>
          <text:p text:style-name="P66"><text:a xlink:href="https://trv.banenor.no/wiki/Underbygning/Prosjektering_og_bygging/Gjerder" office:target-frame-name="_top" xlink:show="replace"><text:span text:style-name="T67">Teknisk regelverk: Underbygning/Prosjektering_og_bygging/Gjerder</text:span></text:a></text:p>
        </text:list-item>
        <text:list-item>
          <text:p text:style-name="P68"><text:a xlink:href="https://trv.banenor.no/wiki/Underbygning/Vedlikehold/Gjerder" office:target-frame-name="_top" xlink:show="replace"><text:span text:style-name="T69">Teknisk regelverk: Underbygning/Vedlikehold/Gjerder</text:span></text:a></text:p>
        </text:list-item>
      </text:list>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Uløstomtale" style:display-name="Uløst omtale" style:family="text" style:parent-style-name="Standardskriftforavsnitt">
      <style:text-properties fo:color="#605E5C" fo:background-color="#E1DFDD"/>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style style:name="Fulgthyperkobling" style:display-name="Fulgt hyperkobling" style:family="text" style:parent-style-name="Standardskriftforavsnit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end" fo:margin-bottom="0in"/>
      <style:text-properties style:font-name="Arial" style:font-name-complex="Arial" fo:color="#FF8C00" fo:font-size="10pt" style:font-size-asian="10pt"/>
    </style:style>
    <style:style style:name="P3" style:parent-style-name="Normal" style:family="paragraph">
      <style:paragraph-properties fo:margin-bottom="0in"/>
      <style:text-properties style:font-name="Arial" style:font-name-complex="Arial" fo:color="#FF8C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Topptekst"><draw:frame draw:z-index="251661312" draw:id="id0" draw:style-name="a0" draw:name="MSIPCMd8d84e62bf7fba92d1112d56" text:anchor-type="paragraph" svg:x="0in" svg:y="0.20833in" svg:width="8.26806in" svg:height="0.27569in" style:rel-width="scale" style:rel-height="scale"><draw:text-box><text:p text:style-name="P2">I N T E R N</text:p></draw:text-box><svg:title/><svg:desc>{"HashCode":-1017872526,"Height":841.0,"Width":595.0,"Placement":"Header","Index":"Primary","Section":1,"Top":0.0,"Left":0.0}</svg:desc></draw:frame></text:p>
      </style:header>
      <style:footer>
        <text:p text:style-name="Bunntekst"><draw:frame draw:z-index="251657216" draw:id="id1" draw:style-name="a1" draw:name="MSIPCMde5740859385e146485cd805" text:anchor-type="paragraph" svg:x="0in" svg:y="11.20833in" svg:width="8.26806in" svg:height="0.27569in" style:rel-width="scale" style:rel-height="scale"><draw:text-box><text:p text:style-name="P3">I N T E R N</text:p></draw:text-box><svg:title/><svg:desc>{"HashCode":-995154814,"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chive Jens Christopher</meta:initial-creator>
    <dc:creator>Schive Jens Christopher</dc:creator>
    <meta:creation-date>2023-05-10T06:48:00Z</meta:creation-date>
    <dc:date>2023-05-10T06:48:00Z</dc:date>
    <meta:template xlink:href="Normal.dotm" xlink:type="simple"/>
    <meta:editing-cycles>2</meta:editing-cycles>
    <meta:editing-duration>PT3840S</meta:editing-duration>
    <meta:user-defined meta:name="MSIP_Label_711ea76c-7944-4b49-8aa5-a105a354bd55_Enabled">true</meta:user-defined>
    <meta:user-defined meta:name="MSIP_Label_711ea76c-7944-4b49-8aa5-a105a354bd55_SetDate">2023-05-10T06:47:48Z</meta:user-defined>
    <meta:user-defined meta:name="MSIP_Label_711ea76c-7944-4b49-8aa5-a105a354bd55_Method">Standard</meta:user-defined>
    <meta:user-defined meta:name="MSIP_Label_711ea76c-7944-4b49-8aa5-a105a354bd55_Name">711ea76c-7944-4b49-8aa5-a105a354bd55</meta:user-defined>
    <meta:user-defined meta:name="MSIP_Label_711ea76c-7944-4b49-8aa5-a105a354bd55_SiteId">6ee535f2-3064-4ac9-81d8-4ceb2ff790c6</meta:user-defined>
    <meta:user-defined meta:name="MSIP_Label_711ea76c-7944-4b49-8aa5-a105a354bd55_ActionId">528524b9-1845-425d-b1cc-d70288ce7161</meta:user-defined>
    <meta:user-defined meta:name="MSIP_Label_711ea76c-7944-4b49-8aa5-a105a354bd55_ContentBits">3</meta:user-defined>
    <meta:document-statistic meta:page-count="4" meta:paragraph-count="16" meta:word-count="1324" meta:character-count="8327" meta:row-count="58" meta:non-whitespace-character-count="7019"/>
  </office:meta>
</office:document-meta>
</file>